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6.197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3.814cm"/>
    </style:style>
    <style:style style:name="Tabela1.E" style:family="table-column">
      <style:table-column-properties style:column-width="2.6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language="de" fo:country="DE" fo:font-style="normal" style:text-underline-style="solid" style:text-underline-width="auto" style:text-underline-color="font-color" fo:font-weight="bold" officeooo:paragraph-rsid="000b765f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officeooo:paragraph-rsid="000b765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0b765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0b765f" style:font-name-asian="Calibri" style:font-size-asian="12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15%"/>
      <style:text-properties style:font-name="Times New Roman" fo:font-size="12pt" fo:language="en" fo:country="US" fo:font-style="normal" fo:font-weight="normal" officeooo:paragraph-rsid="000b765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/>
      <style:text-properties style:font-name="Times New Roman" officeooo:paragraph-rsid="000b765f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b765f"/>
    </style:style>
    <style:style style:name="P8" style:family="paragraph" style:parent-style-name="Standard">
      <style:paragraph-properties fo:line-height="115%"/>
      <style:text-properties style:font-name="Times New Roman" fo:font-size="10pt" officeooo:paragraph-rsid="000b765f" style:font-size-asian="10pt" style:font-size-complex="10pt"/>
    </style:style>
    <style:style style:name="P9" style:family="paragraph" style:parent-style-name="Standard">
      <style:paragraph-properties fo:line-height="115%"/>
      <style:text-properties style:font-name="Times New Roman" fo:language="en" fo:country="US" officeooo:paragraph-rsid="000b765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0b765f" style:font-name-asian="Arial Narrow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b765f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b765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b765f" style:font-name-asian="Calibri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officeooo:paragraph-rsid="000b765f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9pt" officeooo:paragraph-rsid="000b765f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Times New Roman" fo:font-size="8pt" officeooo:paragraph-rsid="000b765f" style:font-name-asian="Calibri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bold" officeooo:paragraph-rsid="000b765f" style:font-style-asian="italic" style:font-weight-asian="bold"/>
    </style:style>
    <style:style style:name="P18" style:family="paragraph" style:parent-style-name="Standard">
      <style:paragraph-properties fo:margin-left="6.35cm" fo:margin-right="0.445cm" fo:text-align="end" style:justify-single-word="false" fo:text-indent="0cm" style:auto-text-indent="false"/>
      <style:text-properties style:font-name="Times New Roman" fo:font-size="11pt" fo:font-weight="normal" officeooo:paragraph-rsid="000b765f" style:font-size-asian="11pt" style:font-weight-asian="normal" style:font-size-complex="11pt" style:font-weight-complex="normal"/>
    </style:style>
    <style:style style:name="P19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0b765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officeooo:paragraph-rsid="000b765f" style:font-size-asian="12pt" style:font-size-complex="12pt"/>
    </style:style>
    <style:style style:name="P21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officeooo:paragraph-rsid="000b765f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-0.014cm" style:auto-text-indent="false"/>
      <style:text-properties style:font-name="Times New Roman" fo:font-size="9pt" officeooo:paragraph-rsid="000b765f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officeooo:paragraph-rsid="000b765f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b765f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0b765f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b765f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paragraph-rsid="000b765f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b765f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paragraph-rsid="000b765f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style:font-name-asian="Calibri" style:font-size-asian="12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name-asian="Arial Narrow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 Narrow"/>
    </style:style>
    <style:style style:name="T8" style:family="text">
      <style:text-properties style:use-window-font-color="true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9pt" style:letter-kerning="true" style:font-size-asian="9pt" style:language-asian="zh" style:country-asian="CN" style:font-size-complex="9pt"/>
    </style:style>
    <style:style style:name="T16" style:family="text">
      <style:text-properties fo:font-size="8pt" style:font-name-asian="Calibri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<text:s/></text:p>
      <text:p text:style-name="P18">do Zapytania ofertowego</text:p>
      <text:p text:style-name="P1">O <text:s/>F <text:s/>E <text:s/>R <text:s/>T <text:s/>A</text:p>
      <text:p text:style-name="P2"/>
      <text:p text:style-name="P6">………………………………………………<text:tab/></text:p>
      <text:p text:style-name="P8">(pieczątka Wykonawcy, nazwa, adres)<text:tab/><text:tab/><text:tab/><text:tab/></text:p>
      <text:p text:style-name="P6"/>
      <text:p text:style-name="P9">Tel. …………………………………….….…. Email …..…………………..….……..………</text:p>
      <text:p text:style-name="P9"/>
      <text:p text:style-name="P9">NIP ………………………………………… Regon …………………………………..……</text:p>
      <text:p text:style-name="P10"/>
      <text:p text:style-name="P11"><text:span text:style-name="T5">Jednoosobowa działalność gospodarcza*/ Osoba fizyczna nie prowadząca działalności gospodarczej*/ Inny rodzaj*</text:span><text:span text:style-name="T7">………………………………………………..……</text:span></text:p>
      <text:p text:style-name="P13"/>
      <text:p text:style-name="P4"/>
      <text:p text:style-name="P14"><text:span text:style-name="T1">Nawiązując do </text:span><text:span text:style-name="T8">zapytania ofertowego PZD.ZK.262.</text:span><text:span text:style-name="T9">7</text:span><text:span text:style-name="T8">.20</text:span><text:span text:style-name="T9">26</text:span><text:span text:style-name="T8"> <text:s/></text:span><text:span text:style-name="T1">na wykonanie oznakowania poziomego na drogach administrowanych przez PZD w Wieluniu <text:s/>oferujemy wykonanie zadania objętego Z</text:span><text:span text:style-name="T8">apytaniem ofertowym</text:span><text:span text:style-name="T1">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Oferujemy</text:p>
            <text:p text:style-name="P24">wykonanie oznakowania</text:p>
          </table:table-cell>
          <table:table-cell table:style-name="Tabela1.A1" office:value-type="string">
            <text:p text:style-name="P24">Jedn. miary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5">Cena jednostkowa</text:p>
            <text:p text:style-name="P25">netto</text:p>
          </table:table-cell>
          <table:table-cell table:style-name="Tabela1.E1" office:value-type="string">
            <text:p text:style-name="P25">Razem wartość netto</text:p>
          </table:table-cell>
        </table:table-row>
        <table:table-row table:style-name="Tabela1.1">
          <table:table-cell table:style-name="Tabela1.A2" office:value-type="string">
            <text:p text:style-name="P27">Oznakowanie poziome przejść dla pieszych (P-10), linii segregacyjnych (P-1a), linii bezwzględnego zatrzymania się (P-12) oraz napisów STOP (P-16) farbą białą (z mikrogranulkami szklanymi)</text:p>
          </table:table-cell>
          <table:table-cell table:style-name="Tabela1.A2" office:value-type="string">
            <text:p text:style-name="P28"/>
            <text:p text:style-name="P29"/>
            <text:p text:style-name="P29">m<text:span text:style-name="T11">2</text:span></text:p>
          </table:table-cell>
          <table:table-cell table:style-name="Tabela1.A2" office:value-type="string">
            <text:p text:style-name="P26"/>
            <text:p text:style-name="P26"/>
            <text:p text:style-name="P25">8000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Podatek VAT 23%</text:p>
          </table:table-cell>
          <table:covered-table-cell/>
          <table:covered-table-cell/>
          <table:table-cell table:style-name="Tabela1.E1" table:number-columns-spanned="2" office:value-type="string">
            <text:p text:style-name="P26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5">Razem z podatkiem VAT<text:span text:style-name="T6"> brutto</text:span></text:p>
          </table:table-cell>
          <table:covered-table-cell/>
          <table:covered-table-cell/>
          <table:table-cell table:style-name="Tabela1.E2" table:number-columns-spanned="2" office:value-type="string">
            <text:p text:style-name="P26"/>
          </table:table-cell>
          <table:covered-table-cell/>
        </table:table-row>
        <table:table-row table:style-name="Tabela1.1">
          <table:table-cell table:style-name="Tabela1.E2" table:number-columns-spanned="5" office:value-type="string">
            <text:p text:style-name="P25">Słownie: <text:s/>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9">1. Oferujemy wykonanie zadania w terminie:</text:p>
      <text:p text:style-name="P11"><text:span text:style-name="T13"><text:s text:c="6"/>- drogi powiatowe usytuowane w Gminie Wieluń: od 08.06.2026 r do 19.06.2026 r.</text:span></text:p>
      <text:p text:style-name="P21"><text:span text:style-name="T1">- pozostały zakres: od 19.06.2026 r do 21.08.2026 r.</text:span></text:p>
      <text:p text:style-name="P21"><text:span text:style-name="T1">2. Oświadczamy, że uważamy się za związanych niniejszą ofertą do 14.05.20</text:span><text:span text:style-name="T10">2</text:span><text:span text:style-name="T8">6</text:span><text:span text:style-name="T1"> r.</text:span></text:p>
      <text:p text:style-name="P21"><text:span text:style-name="T1">3. </text:span><text:span text:style-name="T4">Informuję, że zapoznałem się z dokumentami dotyczącymi zamówienia, uzyskałem wszelkie niezbędne informacje do realizacji zamówienia.</text:span></text:p>
      <text:p text:style-name="P20">4. Zobowiązuję się do podpisania umowy w ciągu 5 dni od powiadomienia mnie o wyborze mojej oferty.</text:p>
      <text:p text:style-name="P19">5. Oświadczam, że posiadam uprawnienia do realizacji zamówienia, posiadam niezbędną wiedzę i doświadczenie oraz dysponuję potencjałem technicznym i osobami zdolnymi do wykonania zamówienia, znajduję się w sytuacji ekonomicznej i finansowej zapewniającej wykonanie zamówienia, nie zalegam z uiszczeniem podatków, opłat lub składek na ubezpieczenia społeczne lub zdrowotne.</text:p>
      <text:p text:style-name="P21"><text:soft-page-break/><text:span text:style-name="T1">6. </text:span><text:span text:style-name="T4">Oświadczam(y), że wszystkie informacje, oświadczenia podane w niniejszej ofercie są aktualne i zgodne z prawdą oraz zostały przedstawione z pełną świadomością konsekwencji wprowadzenia Zamawiającego w błąd przy przedstawieniu informacji.</text:span></text:p>
      <text:p text:style-name="P21"><text:span text:style-name="T1">7. Oświadczam, że wypełniłem obowiązki informacyjne przewidziane w art. 13 lub art. 14 RODO</text:span><text:span text:style-name="T12">1)</text:span><text:span text:style-name="T1"> wobec osób fizycznych, od których dane osobowe bezpośrednio lub pośrednio pozyskałem w celu ubiegania się o udzielenie zamówienia publicznego w niniejszym postępowaniu.</text:span></text:p>
      <text:p text:style-name="P3"/>
      <text:p text:style-name="P3"/>
      <text:p text:style-name="P5"/>
      <text:p text:style-name="P22">……………………………………</text:p>
      <text:p text:style-name="P12"><text:span text:style-name="T15"><text:s text:c="12"/>(miejscowość i data)</text:span></text:p>
      <text:p text:style-name="P15"><text:tab/><text:tab/><text:tab/><text:tab/><text:tab/><text:tab/>…………………..……………………………………</text:p>
      <text:p text:style-name="P23">(Podpis i pieczątka Wykonawcy lub osoby upoważnionej)</text:p>
      <text:p text:style-name="P16"/>
      <text:p text:style-name="P7"><text:span text:style-name="T3">Uwaga:</text:span><text:span text:style-name="T1"> W przypadku podpisania oferty przez osobę upoważnioną należy do oferty dołączyć pełnomocnictwo upoważniające do reprezentowania Wykonawcy i składania podpisu w jego imieniu.</text:span></text:p>
      <text:p text:style-name="P17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08T08:58:41.290000000</meta:creation-date>
    <dc:date>2026-04-08T08:59:22.942000000</dc:date>
    <meta:editing-duration>PT41S</meta:editing-duration>
    <meta:editing-cycles>1</meta:editing-cycles>
    <meta:document-statistic meta:table-count="1" meta:image-count="0" meta:object-count="0" meta:page-count="2" meta:paragraph-count="37" meta:word-count="327" meta:character-count="2588" meta:non-whitespace-character-count="2250"/>
    <meta:generator>LibreOffice/6.4.2.2$Windows_X86_64 LibreOffice_project/4e471d8c02c9c90f512f7f9ead8875b57fcb1ec3</meta:generator>
  </office:meta>
</office:document-meta>
</file>