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3cm" table:align="left" style:writing-mode="lr-tb"/>
    </style:style>
    <style:style style:name="Tabela1.A" style:family="table-column">
      <style:table-column-properties style:column-width="4.697cm"/>
    </style:style>
    <style:style style:name="Tabela1.B" style:family="table-column">
      <style:table-column-properties style:column-width="1.702cm"/>
    </style:style>
    <style:style style:name="Tabela1.C" style:family="table-column">
      <style:table-column-properties style:column-width="1.693cm"/>
    </style:style>
    <style:style style:name="Tabela1.D" style:family="table-column">
      <style:table-column-properties style:column-width="3.814cm"/>
    </style:style>
    <style:style style:name="Tabela1.E" style:family="table-column">
      <style:table-column-properties style:column-width="4.12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E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2pt" fo:language="de" fo:country="DE" fo:font-style="normal" style:text-underline-style="solid" style:text-underline-width="auto" style:text-underline-color="font-color" fo:font-weight="bold" officeooo:paragraph-rsid="000e4638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style="normal" fo:font-weight="normal" officeooo:paragraph-rsid="000e4638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officeooo:paragraph-rsid="000e4638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fo:font-weight="normal" officeooo:paragraph-rsid="000e4638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officeooo:paragraph-rsid="000e4638" style:font-name-asian="Calibri" style:font-size-asian="12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paragraph-properties fo:line-height="115%"/>
      <style:text-properties style:font-name="Times New Roman" fo:font-size="12pt" fo:language="en" fo:country="US" fo:font-style="normal" fo:font-weight="normal" officeooo:paragraph-rsid="000e4638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line-height="115%"/>
      <style:text-properties style:font-name="Times New Roman" officeooo:paragraph-rsid="000e4638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officeooo:paragraph-rsid="000e4638"/>
    </style:style>
    <style:style style:name="P9" style:family="paragraph" style:parent-style-name="Standard">
      <style:paragraph-properties fo:line-height="115%"/>
      <style:text-properties style:font-name="Times New Roman" fo:font-size="10pt" officeooo:paragraph-rsid="000e4638" style:font-size-asian="10pt" style:font-size-complex="10pt"/>
    </style:style>
    <style:style style:name="P10" style:family="paragraph" style:parent-style-name="Standard">
      <style:paragraph-properties fo:line-height="115%"/>
      <style:text-properties style:font-name="Times New Roman" fo:language="en" fo:country="US" officeooo:paragraph-rsid="000e4638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weight="bold" officeooo:paragraph-rsid="000e4638" style:font-name-asian="Arial Narrow" style:font-weight-asian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officeooo:paragraph-rsid="000e4638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style:font-name="Times New Roman" officeooo:paragraph-rsid="000e4638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justify" style:justify-single-word="false"/>
      <style:text-properties style:font-name="Times New Roman" officeooo:paragraph-rsid="000e4638" style:font-name-asian="Calibri" style:font-size-complex="10pt"/>
    </style:style>
    <style:style style:name="P15" style:family="paragraph" style:parent-style-name="Standard">
      <style:paragraph-properties fo:line-height="150%" fo:text-align="start" style:justify-single-word="false"/>
      <style:text-properties style:font-name="Times New Roman" officeooo:paragraph-rsid="000e4638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style:font-name="Times New Roman" fo:font-size="9pt" officeooo:paragraph-rsid="000e4638" style:letter-kerning="true" style:font-size-asian="9pt" style:language-asian="zh" style:country-asian="CN" style:font-size-complex="9pt" fo:hyphenate="false" fo:hyphenation-remain-char-count="2" fo:hyphenation-push-char-count="2" loext:hyphenation-no-caps="false"/>
    </style:style>
    <style:style style:name="P17" style:family="paragraph" style:parent-style-name="Standard">
      <style:text-properties style:font-name="Times New Roman" fo:font-size="8pt" officeooo:paragraph-rsid="000e4638" style:font-name-asian="Calibri" style:font-size-asian="8pt" style:font-size-complex="8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tyle="italic" fo:font-weight="bold" officeooo:paragraph-rsid="000e4638" style:font-style-asian="italic" style:font-weight-asian="bold"/>
    </style:style>
    <style:style style:name="P19" style:family="paragraph" style:parent-style-name="Standard">
      <style:paragraph-properties fo:margin-left="6.35cm" fo:margin-right="0.445cm" fo:text-align="end" style:justify-single-word="false" fo:text-indent="0cm" style:auto-text-indent="false"/>
      <style:text-properties style:font-name="Times New Roman" fo:font-size="11pt" fo:font-weight="normal" officeooo:paragraph-rsid="000e4638" style:font-size-asian="11pt" style:font-weight-asian="normal" style:font-size-complex="11pt" style:font-weight-complex="normal"/>
    </style:style>
    <style:style style:name="P20" style:family="paragraph" style:parent-style-name="Standard" style:list-style-name="">
      <style:paragraph-properties fo:margin-left="0.635cm" fo:margin-right="0cm" fo:line-height="100%" fo:text-align="justify" style:justify-single-word="false" fo:text-indent="0cm" style:auto-text-indent="false"/>
      <style:text-properties style:font-name="Times New Roman" officeooo:paragraph-rsid="000e4638"/>
    </style:style>
    <style:style style:name="P21" style:family="paragraph" style:parent-style-name="Standard" style:list-style-name="">
      <style:paragraph-properties fo:margin-left="0.635cm" fo:margin-right="0cm" fo:line-height="100%" fo:text-align="justify" style:justify-single-word="false" fo:text-indent="0cm" style:auto-text-indent="false"/>
      <style:text-properties style:font-name="Times New Roman" fo:font-size="12pt" fo:font-style="normal" fo:font-weight="normal" officeooo:paragraph-rsid="000e4638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 style:list-style-name="">
      <style:paragraph-properties fo:margin-left="0.635cm" fo:margin-right="0cm" fo:line-height="100%" fo:text-align="justify" style:justify-single-word="false" fo:text-indent="0cm" style:auto-text-indent="false"/>
      <style:text-properties style:font-name="Times New Roman" fo:font-size="12pt" officeooo:paragraph-rsid="000e4638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hyphenation-ladder-count="no-limit" fo:text-indent="-0.014cm" style:auto-text-indent="false"/>
      <style:text-properties style:font-name="Times New Roman" fo:font-size="9pt" officeooo:paragraph-rsid="000e4638" style:letter-kerning="true" style:font-size-asian="9pt" style:language-asian="zh" style:country-asian="CN" style:font-size-complex="9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7.493cm" fo:margin-right="0cm" fo:text-align="justify" style:justify-single-word="false" fo:hyphenation-ladder-count="no-limit" fo:text-indent="0cm" style:auto-text-indent="false"/>
      <style:text-properties style:font-name="Times New Roman" fo:font-size="9pt" officeooo:paragraph-rsid="000e4638" style:letter-kerning="true" style:font-size-asian="9pt" style:language-asian="zh" style:country-asian="CN" style:font-size-complex="9pt" fo:hyphenate="false" fo:hyphenation-remain-char-count="2" fo:hyphenation-push-char-count="2" loext:hyphenation-no-caps="false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" fo:font-weight="bold" officeooo:paragraph-rsid="000e4638" style:font-weight-asian="bold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" officeooo:paragraph-rsid="000e4638"/>
    </style:style>
    <style:style style:name="P27" style:family="paragraph" style:parent-style-name="Table_20_Contents">
      <style:paragraph-properties fo:text-align="justify" style:justify-single-word="false" style:snap-to-layout-grid="false"/>
      <style:text-properties style:font-name="Times New Roman" officeooo:paragraph-rsid="000e4638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officeooo:paragraph-rsid="000e4638"/>
    </style:style>
    <style:style style:name="T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weight="bold" style:font-name-asian="Arial Narrow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asian="Arial Narrow"/>
    </style:style>
    <style:style style:name="T7" style:family="text">
      <style:text-properties style:use-window-font-color="true" fo:font-size="12pt" fo:language="pl" fo:country="PL" fo:font-style="normal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" style:family="text">
      <style:text-properties style:use-window-font-color="true" fo:font-size="12pt" fo:language="pl" fo:country="PL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style:use-window-font-color="true" fo:font-size="12pt" fo:language="pl" fo:country="PL" fo:font-style="normal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style:use-window-font-color="true" fo:font-size="12pt" fo:language="pl" fo:country="PL" fo:font-style="normal" fo:font-weight="normal" officeooo:rsid="000e0613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text-position="super 58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size="9pt" style:letter-kerning="true" style:font-size-asian="9pt" style:language-asian="zh" style:country-asian="CN" style:font-size-complex="9pt"/>
    </style:style>
    <style:style style:name="T15" style:family="text">
      <style:text-properties fo:font-size="8pt" style:font-name-asian="Calibri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ącznik Nr 1 <text:s/></text:p>
      <text:p text:style-name="P19">do Zapytania ofertowego</text:p>
      <text:p text:style-name="P1">O <text:s/>F <text:s/>E <text:s/>R <text:s/>T <text:s/>A</text:p>
      <text:p text:style-name="P2"/>
      <text:p text:style-name="P7">………………………………………………<text:tab/></text:p>
      <text:p text:style-name="P9">(pieczątka Wykonawcy, nazwa, adres)<text:tab/><text:tab/><text:tab/><text:tab/></text:p>
      <text:p text:style-name="P7"/>
      <text:p text:style-name="P10">Tel. …………………………………….….…. Email …..…………………..….……..………</text:p>
      <text:p text:style-name="P10"/>
      <text:p text:style-name="P10">NIP ………………………………………… Regon …………………………………..……</text:p>
      <text:p text:style-name="P11"/>
      <text:p text:style-name="P12"><text:span text:style-name="T4">Jednoosobowa działalność gospodarcza*/ Osoba fizyczna nie prowadząca działalności gospodarczej*/ Inny rodzaj*</text:span><text:span text:style-name="T6">………………………………………………..……</text:span></text:p>
      <text:p text:style-name="P14"/>
      <text:p text:style-name="P5"/>
      <text:p text:style-name="P15"><text:span text:style-name="T1">Nawiązując do </text:span><text:span text:style-name="T7">zapytania ofertowego PZD.ZK.262.</text:span><text:span text:style-name="T8">6</text:span><text:span text:style-name="T7">.20</text:span><text:span text:style-name="T8">26</text:span><text:span text:style-name="T7"> <text:s/></text:span><text:span text:style-name="T1">na sukcesywne dostawy grysów bazaltowych do siedziby PZD w Wieluniu w 20</text:span><text:span text:style-name="T9">2</text:span><text:span text:style-name="T10">6</text:span><text:span text:style-name="T9"> </text:span><text:span text:style-name="T1">r. oferujemy wykonanie zadania objętego Z</text:span><text:span text:style-name="T7">apytaniem ofertowym</text:span><text:span text:style-name="T1"> za cenę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5">OPIS PRZEDMIOTU ZAMÓWIENIA</text:p>
          </table:table-cell>
          <table:table-cell table:style-name="Tabela1.A1" office:value-type="string">
            <text:p text:style-name="P25">Jedn. miary</text:p>
          </table:table-cell>
          <table:table-cell table:style-name="Tabela1.A1" office:value-type="string">
            <text:p text:style-name="P25">Ilość</text:p>
          </table:table-cell>
          <table:table-cell table:style-name="Tabela1.A1" office:value-type="string">
            <text:p text:style-name="P26">Cena jednostkowa</text:p>
          </table:table-cell>
          <table:table-cell table:style-name="Tabela1.E1" office:value-type="string">
            <text:p text:style-name="P26">Wartość NETTO</text:p>
            <text:p text:style-name="P26">(w zł)</text:p>
          </table:table-cell>
        </table:table-row>
        <table:table-row table:style-name="Tabela1.1">
          <table:table-cell table:style-name="Tabela1.A2" office:value-type="string">
            <text:p text:style-name="P28">Grys bazaltowy płukany frakcji 2-5 mm</text:p>
          </table:table-cell>
          <table:table-cell table:style-name="Tabela1.A2" office:value-type="string">
            <text:p text:style-name="P26">ton</text:p>
          </table:table-cell>
          <table:table-cell table:style-name="Tabela1.A2" office:value-type="string">
            <text:p text:style-name="P26">100</text:p>
          </table:table-cell>
          <table:table-cell table:style-name="Tabela1.A2" office:value-type="string">
            <text:p text:style-name="P27"/>
          </table:table-cell>
          <table:table-cell table:style-name="Tabela1.E2" office:value-type="string">
            <text:p text:style-name="P27"/>
          </table:table-cell>
        </table:table-row>
        <table:table-row table:style-name="Tabela1.1">
          <table:table-cell table:style-name="Tabela1.A2" office:value-type="string">
            <text:p text:style-name="P28">Grys bazaltowy <text:s/>frakcji <text:line-break/>5-8 mm</text:p>
          </table:table-cell>
          <table:table-cell table:style-name="Tabela1.A2" office:value-type="string">
            <text:p text:style-name="P26">ton</text:p>
          </table:table-cell>
          <table:table-cell table:style-name="Tabela1.A2" office:value-type="string">
            <text:p text:style-name="P26">75</text:p>
          </table:table-cell>
          <table:table-cell table:style-name="Tabela1.A2" office:value-type="string">
            <text:p text:style-name="P27"/>
          </table:table-cell>
          <table:table-cell table:style-name="Tabela1.E2" office:value-type="string">
            <text:p text:style-name="P27"/>
          </table:table-cell>
        </table:table-row>
        <table:table-row table:style-name="Tabela1.1">
          <table:table-cell table:style-name="Tabela1.A2" table:number-columns-spanned="3" office:value-type="string">
            <text:p text:style-name="P26">Podatek VAT</text:p>
          </table:table-cell>
          <table:covered-table-cell/>
          <table:covered-table-cell/>
          <table:table-cell table:style-name="Tabela1.E2" table:number-columns-spanned="2" office:value-type="string">
            <text:p text:style-name="P27"/>
          </table:table-cell>
          <table:covered-table-cell/>
        </table:table-row>
        <table:table-row table:style-name="Tabela1.1">
          <table:table-cell table:style-name="Tabela1.A2" table:number-columns-spanned="3" office:value-type="string">
            <text:p text:style-name="P26">Razem z podatkiem VAT<text:span text:style-name="T5"> brutto</text:span></text:p>
          </table:table-cell>
          <table:covered-table-cell/>
          <table:covered-table-cell/>
          <table:table-cell table:style-name="Tabela1.E2" table:number-columns-spanned="2" office:value-type="string">
            <text:p text:style-name="P27"/>
          </table:table-cell>
          <table:covered-table-cell/>
        </table:table-row>
        <table:table-row table:style-name="Tabela1.1">
          <table:table-cell table:style-name="Tabela1.E2" table:number-columns-spanned="5" office:value-type="string">
            <text:p text:style-name="P26">Słownie: <text:s/>………………………………………………………………………………...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P20"><text:span text:style-name="T1">1. Oferujemy dostawy kruszyw każdorazowo w terminie </text:span><text:span text:style-name="T11">do 2 dni </text:span><text:span text:style-name="T1">od daty otrzymania zamówienia.</text:span></text:p>
      <text:p text:style-name="P21">2. Oświadczamy, iż producentem oferowanych kruszyw jest:</text:p>
      <text:p text:style-name="P4">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</text:p>
      <text:p text:style-name="P21">3. Oświadczamy, iż oferowane kruszywa posiadają odpowiednie atesty lub świadectwa jakości lub deklaracje zgodności.</text:p>
      <text:p text:style-name="P20"><text:span text:style-name="T1">4. Oświadczamy, że uważamy się za związanych niniejszą ofertą do 13.05.20</text:span><text:span text:style-name="T9">2</text:span><text:span text:style-name="T7">6</text:span><text:span text:style-name="T1"> r.</text:span></text:p>
      <text:p text:style-name="P20"><text:span text:style-name="T1">5. </text:span><text:span text:style-name="T3">Informuję, że zapoznałem się z dokumentami dotyczącymi zamówienia, uzyskałem wszelkie niezbędne informacje do realizacji zamówienia.</text:span></text:p>
      <text:p text:style-name="P22">6. Zobowiązuję się do podpisania umowy w ciągu 5 dni od powiadomienia mnie o wyborze mojej oferty.</text:p>
      <text:p text:style-name="P21">7. Oświadczam, że posiadam uprawnienia do realizacji zamówienia, posiadam niezbędną wiedzę i doświadczenie oraz dysponuję potencjałem technicznym i osobami zdolnymi do wykonania zamówienia, znajduję się w sytuacji ekonomicznej i finansowej zapewniającej wykonanie zamówienia, nie zalegam z uiszczeniem podatków, opłat lub składek na ubezpieczenia społeczne lub zdrowotne.</text:p>
      <text:p text:style-name="P20"><text:soft-page-break/><text:span text:style-name="T1">8. </text:span><text:span text:style-name="T3">Oświadczam(y), że wszystkie informacje, oświadczenia podane w niniejszej ofercie są aktualne i zgodne z prawdą oraz zostały przedstawione z pełną świadomością konsekwencji wprowadzenia Zamawiającego w błąd przy przedstawieniu informacji.</text:span></text:p>
      <text:p text:style-name="P20"><text:span text:style-name="T1">9. Oświadczam, że wypełniłem obowiązki informacyjne przewidziane w art. 13 lub art. 14 RODO</text:span><text:span text:style-name="T12">1)</text:span><text:span text:style-name="T1"> wobec osób fizycznych, od których dane osobowe bezpośrednio lub pośrednio pozyskałem w celu ubiegania się o udzielenie zamówienia publicznego w niniejszym postępowaniu.</text:span></text:p>
      <text:p text:style-name="P3"/>
      <text:p text:style-name="P3"/>
      <text:p text:style-name="P6"/>
      <text:p text:style-name="P23">……………………………………</text:p>
      <text:p text:style-name="P13"><text:span text:style-name="T14"><text:s text:c="12"/>(miejscowość i data)</text:span></text:p>
      <text:p text:style-name="P16"><text:tab/><text:tab/><text:tab/><text:tab/><text:tab/><text:tab/>…………………..……………………………………</text:p>
      <text:p text:style-name="P24">(Podpis i pieczątka Wykonawcy lub osoby upoważnionej)</text:p>
      <text:p text:style-name="P17"/>
      <text:p text:style-name="P8"><text:span text:style-name="T2">Uwaga:</text:span><text:span text:style-name="T1"> W przypadku podpisania oferty przez osobę upoważnioną należy do oferty dołączyć pełnomocnictwo upoważniające do reprezentowania Wykonawcy i składania podpisu w jego imieniu.</text:span></text:p>
      <text:p text:style-name="P18"><text:tab/><text:tab/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4-07T11:37:51.805000000</meta:creation-date>
    <dc:date>2026-04-07T11:39:07.256000000</dc:date>
    <meta:editing-duration>PT1M15S</meta:editing-duration>
    <meta:editing-cycles>1</meta:editing-cycles>
    <meta:document-statistic meta:table-count="1" meta:image-count="0" meta:object-count="0" meta:page-count="2" meta:paragraph-count="41" meta:word-count="327" meta:character-count="2840" meta:non-whitespace-character-count="2511"/>
    <meta:generator>LibreOffice/6.4.2.2$Windows_X86_64 LibreOffice_project/4e471d8c02c9c90f512f7f9ead8875b57fcb1ec3</meta:generator>
  </office:meta>
</office:document-meta>
</file>